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97cm" fo:margin-left="0cm" fo:margin-right="0.011cm" table:align="margins" style:writing-mode="lr-tb"/>
    </style:style>
    <style:style style:name="Table1.A" style:family="table-column">
      <style:table-column-properties style:column-width="0.422cm" style:rel-column-width="1454*"/>
    </style:style>
    <style:style style:name="Table1.B" style:family="table-column">
      <style:table-column-properties style:column-width="1.087cm" style:rel-column-width="3747*"/>
    </style:style>
    <style:style style:name="Table1.C" style:family="table-column">
      <style:table-column-properties style:column-width="1.408cm" style:rel-column-width="4855*"/>
    </style:style>
    <style:style style:name="Table1.D" style:family="table-column">
      <style:table-column-properties style:column-width="3.418cm" style:rel-column-width="11791*"/>
    </style:style>
    <style:style style:name="Table1.E" style:family="table-column">
      <style:table-column-properties style:column-width="1.609cm" style:rel-column-width="5548*"/>
    </style:style>
    <style:style style:name="Table1.F" style:family="table-column">
      <style:table-column-properties style:column-width="0.804cm" style:rel-column-width="2774*"/>
    </style:style>
    <style:style style:name="Table1.H" style:family="table-column">
      <style:table-column-properties style:column-width="0.905cm" style:rel-column-width="3121*"/>
    </style:style>
    <style:style style:name="Table1.I" style:family="table-column">
      <style:table-column-properties style:column-width="2.011cm" style:rel-column-width="6936*"/>
    </style:style>
    <style:style style:name="Table1.J" style:family="table-column">
      <style:table-column-properties style:column-width="0.402cm" style:rel-column-width="1387*"/>
    </style:style>
    <style:style style:name="Table1.K" style:family="table-column">
      <style:table-column-properties style:column-width="0.603cm" style:rel-column-width="2080*"/>
    </style:style>
    <style:style style:name="Table1.L" style:family="table-column">
      <style:table-column-properties style:column-width="2.514cm" style:rel-column-width="8670*"/>
    </style:style>
    <style:style style:name="Table1.N" style:family="table-column">
      <style:table-column-properties style:column-width="0.589cm" style:rel-column-width="2032*"/>
    </style:style>
    <style:style style:name="Table1.O" style:family="table-column">
      <style:table-column-properties style:column-width="0.415cm" style:rel-column-width="1430*"/>
    </style:style>
    <style:style style:name="Table1.1" style:family="table-row">
      <style:table-row-properties style:min-row-height="0.566cm" style:keep-together="false" fo:keep-together="always"/>
    </style:style>
    <style:style style:name="Table1.A1" style:family="table-cell">
      <style:table-cell-properties style:vertical-align="middle" fo:background-color="#ff00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O2" style:family="table-cell">
      <style:table-cell-properties style:vertical-align="middle" fo:background-color="#e6e6e6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1.3" style:family="table-row">
      <style:table-row-properties style:keep-together="false" fo:keep-together="always"/>
    </style:style>
    <style:style style:name="Table1.A3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I3.1" style:family="table-column">
      <style:table-column-properties style:column-width="1.005cm" style:rel-column-width="3468*"/>
    </style:style>
    <style:style style:name="Table1.L3.2" style:family="table-column">
      <style:table-column-properties style:column-width="1.106cm" style:rel-column-width="3814*"/>
    </style:style>
    <style:style style:name="Table1.L3.4" style:family="table-column">
      <style:table-column-properties style:column-width="1.005cm" style:rel-column-width="3470*"/>
    </style:style>
    <style:style style:name="Table1.N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19.02cm" table:align="left" style:writing-mode="lr-tb"/>
    </style:style>
    <style:style style:name="Table2.A" style:family="table-column">
      <style:table-column-properties style:column-width="1.508cm"/>
    </style:style>
    <style:style style:name="Table2.B" style:family="table-column">
      <style:table-column-properties style:column-width="6.435cm"/>
    </style:style>
    <style:style style:name="Table2.C" style:family="table-column">
      <style:table-column-properties style:column-width="0.804cm"/>
    </style:style>
    <style:style style:name="Table2.E" style:family="table-column">
      <style:table-column-properties style:column-width="0.905cm"/>
    </style:style>
    <style:style style:name="Table2.F" style:family="table-column">
      <style:table-column-properties style:column-width="1.005cm"/>
    </style:style>
    <style:style style:name="Table2.I" style:family="table-column">
      <style:table-column-properties style:column-width="1.609cm"/>
    </style:style>
    <style:style style:name="Table2.J" style:family="table-column">
      <style:table-column-properties style:column-width="1.106cm"/>
    </style:style>
    <style:style style:name="Table2.M" style:family="table-column">
      <style:table-column-properties style:column-width="1.023cm"/>
    </style:style>
    <style:style style:name="Table2.1" style:family="table-row">
      <style:table-row-properties style:min-row-height="0.455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M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weight="bold" style:font-size-asian="6pt" style:font-weight-asian="bold" style:font-name-complex="Arial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size="6pt" fo:font-weight="bold" style:font-size-asian="6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weight-complex="bold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16" style:family="paragraph" style:parent-style-name="Standard">
      <style:paragraph-properties fo:margin-left="0cm" fo:margin-right="0.032cm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font-size="6pt" fo:font-weight="bold" style:font-size-asian="6pt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T1" style:family="text">
      <style:text-properties style:font-weight-complex="bold"/>
    </style:style>
    <style:style style:name="T2" style:family="text">
      <style:text-properties fo:color="#000080" fo:font-style="italic" style:font-style-asian="italic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font-name-complex="Arial" style:font-size-complex="13pt"/>
    </style:style>
    <style:style style:name="T7" style:family="text">
      <style:text-properties fo:language="en" fo:country="US" fo:font-weight="bold" style:font-weight-asian="bold" style:font-name-complex="Arial" style:font-size-complex="13pt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7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 table:number-columns-repeated="2"/>
          <table:table-column table:style-name="Table1.H"/>
          <table:table-column table:style-name="Table1.I"/>
          <table:table-column table:style-name="Table1.J"/>
          <table:table-column table:style-name="Table1.K"/>
          <table:table-column table:style-name="Table1.L"/>
          <table:table-column table:style-name="Table1.I"/>
          <table:table-column table:style-name="Table1.N"/>
          <table:table-column table:style-name="Table1.O"/>
          <table:table-row table:style-name="Table1.1">
            <table:table-cell table:style-name="Table1.A1" table:number-columns-spanned="15" office:value-type="string">
              <text:p text:style-name="P3">DISTRIBUTION BOARD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4"/>
            </table:table-cell>
            <table:table-cell table:style-name="Table1.B2" table:number-columns-spanned="2" office:value-type="string">
              <text:p text:style-name="P4">DB Reference</text:p>
            </table:table-cell>
            <table:covered-table-cell/>
            <table:table-cell table:style-name="Table1.D2" office:value-type="string">
              <text:p text:style-name="P8"><text:bookmark-start text:name="Text1"/><text:drop-down text:name=""><text:label text:current-selected="true" text:value="      "/><text:label text:value="DB1"/><text:label text:value="DB2"/><text:label text:value="DB3"/><text:label text:value="DB4"/><text:label text:value="SUB MAIN"/>      </text:drop-down><text:bookmark-end text:name="Text1"/></text:p>
            </table:table-cell>
            <table:table-cell table:style-name="Table1.A2" table:number-columns-spanned="2" office:value-type="string">
              <text:p text:style-name="P4">DB Location</text:p>
            </table:table-cell>
            <table:covered-table-cell/>
            <table:table-cell table:style-name="Table1.D2" table:number-columns-spanned="4" office:value-type="string">
              <text:p text:style-name="P8"><text:bookmark-start text:name="Text2"/><text:drop-down text:name=""><text:label text:value="      "/><text:label text:value="Hall"/><text:label text:value="Stairway"/><text:label text:value="Landing"/><text:label text:value="Front Room"/><text:label text:value="Rear Room"/><text:label text:value="Shop Front"/><text:label text:value="Shop Rear"/><text:label text:value="Office"/><text:label text:value="Front Office"/><text:label text:value="Back Office"/><text:label text:value="1st Landing"/><text:label text:value="2nd Landing"/><text:label text:value="3rd Landing"/><text:label text:value="4th Landing"/><text:label text:value="5th Landing"/><text:label text:value="Hallway"/><text:label text:value="Kitchen"/><text:label text:value="Living Quarters"/><text:label text:value="Behind Bar"/><text:label text:value="Main Office"/><text:label text:value="Dinning Room"/><text:label text:value="Basement"/>      </text:drop-down><text:bookmark-end text:name="Text2"/></text:p>
            </table:table-cell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4">DB Supplied from</text:p>
            </table:table-cell>
            <table:covered-table-cell/>
            <table:table-cell table:style-name="Table1.D2" table:number-columns-spanned="2" office:value-type="string">
              <text:p text:style-name="P6"><text:bookmark-start text:name="Text3"/><text:drop-down text:name=""><text:label text:value="    "/>    </text:drop-down><text:bookmark-end text:name="Text3"/></text:p>
            </table:table-cell>
            <table:covered-table-cell/>
            <table:table-cell table:style-name="Table1.O2" office:value-type="string">
              <text:p text:style-name="P4"/>
            </table:table-cell>
          </table:table-row>
          <table:table-row table:style-name="Table1.3">
            <table:table-cell table:style-name="Table1.A3" table:number-columns-spanned="2" office:value-type="string">
              <text:p text:style-name="P13">Circuit Reference</text:p>
            </table:table-cell>
            <table:covered-table-cell/>
            <table:table-cell table:style-name="Table1.A3" table:number-columns-spanned="3" office:value-type="string">
              <text:p text:style-name="P5">Circuit designation</text:p>
            </table:table-cell>
            <table:covered-table-cell/>
            <table:covered-table-cell/>
            <table:table-cell table:style-name="Table1.A3" office:value-type="string">
              <text:p text:style-name="P14">Type of wiring</text:p>
            </table:table-cell>
            <table:table-cell table:style-name="Table1.A3" office:value-type="string">
              <text:p text:style-name="P14">Reference method</text:p>
            </table:table-cell>
            <table:table-cell table:style-name="Table1.A3" office:value-type="string">
              <text:p text:style-name="P14">Number of points served</text:p>
            </table:table-cell>
            <table:table-cell>
              <table:table table:is-sub-table="true">
                <table:table-column table:style-name="Table1.I3.1" table:number-columns-repeated="2"/>
                <table:table-row table:style-name="Table1.1">
                  <table:table-cell table:style-name="Table1.A3" table:number-columns-spanned="2" office:value-type="string">
                    <text:p text:style-name="P9">Circuit conductors</text:p>
                  </table:table-cell>
                  <table:covered-table-cell/>
                </table:table-row>
                <table:table-row table:style-name="Table1.3">
                  <table:table-cell table:style-name="Table1.A3" office:value-type="string">
                    <text:p text:style-name="P15"><text:span text:style-name="T4">Live (mm</text:span><text:span text:style-name="T5">2</text:span><text:span text:style-name="T4">)</text:span></text:p>
                  </table:table-cell>
                  <table:table-cell table:style-name="Table1.A3" office:value-type="string">
                    <text:p text:style-name="P15"><text:span text:style-name="T4">cpc (mm</text:span><text:span text:style-name="T5">2</text:span><text:span text:style-name="T4">)</text:span></text:p>
                  </table:table-cell>
                </table:table-row>
              </table:table>
            </table:table-cell>
            <table:table-cell table:style-name="Table1.A3" table:number-columns-spanned="2" office:value-type="string">
              <text:p text:style-name="P15"><text:span text:style-name="T4">Max.Disconnection time </text:span><text:span text:style-name="T7">permitted (s)</text:span></text:p>
            </table:table-cell>
            <table:covered-table-cell/>
            <table:table-cell table:number-columns-spanned="2">
              <table:table table:is-sub-table="true">
                <table:table-column table:style-name="Table1.E"/>
                <table:table-column table:style-name="Table1.L3.2"/>
                <table:table-column table:style-name="Table1.F"/>
                <table:table-column table:style-name="Table1.L3.4"/>
                <table:table-row table:style-name="Table1.1">
                  <table:table-cell table:style-name="Table1.A3" table:number-columns-spanned="3" office:value-type="string">
                    <text:p text:style-name="P10">Overcurrent devices</text:p>
                  </table:table-cell>
                  <table:covered-table-cell/>
                  <table:covered-table-cell/>
                  <table:table-cell table:style-name="Table1.A3" office:value-type="string">
                    <text:p text:style-name="P9">RCD</text:p>
                  </table:table-cell>
                </table:table-row>
                <table:table-row table:style-name="Table1.3">
                  <table:table-cell table:style-name="Table1.A3" office:value-type="string">
                    <text:p text:style-name="P14">Type BS EN</text:p>
                  </table:table-cell>
                  <table:table-cell table:style-name="Table1.A3" office:value-type="string">
                    <text:p text:style-name="P14">Rating (A)</text:p>
                  </table:table-cell>
                  <table:table-cell table:style-name="Table1.A3" office:value-type="string">
                    <text:p text:style-name="P14">Short circuit capacity (KA)</text:p>
                  </table:table-cell>
                  <table:table-cell table:style-name="Table1.A3" office:value-type="string">
                    <text:p text:style-name="P15"><text:span text:style-name="T3"><text:s/>I</text:span><text:span text:style-name="T6">Δn mA</text:span></text:p>
                  </table:table-cell>
                </table:table-row>
              </table:table>
            </table:table-cell>
            <table:covered-table-cell/>
            <table:table-cell table:style-name="Table1.N3" table:number-columns-spanned="2" office:value-type="string">
              <text:p text:style-name="P15"><text:span text:style-name="T4">Maximum permitted Zs </text:span><text:span text:style-name="T7">Ω </text:span></text:p>
            </table:table-cell>
            <table:covered-table-cell/>
          </table:table-row>
        </table:table>
      </text:section>
      <text:section text:style-name="Sect2" text:name="Section2">
        <table:table table:name="Table2" table:style-name="Table2">
          <table:table-column table:style-name="Table2.A"/>
          <table:table-column table:style-name="Table2.B"/>
          <table:table-column table:style-name="Table2.C" table:number-columns-repeated="2"/>
          <table:table-column table:style-name="Table2.E"/>
          <table:table-column table:style-name="Table2.F" table:number-columns-repeated="3"/>
          <table:table-column table:style-name="Table2.I"/>
          <table:table-column table:style-name="Table2.J"/>
          <table:table-column table:style-name="Table2.C"/>
          <table:table-column table:style-name="Table2.F"/>
          <table:table-column table:style-name="Table2.M"/>
          <table:table-row table:style-name="Table2.1">
            <table:table-cell table:style-name="Table2.A1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1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1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1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1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1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1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1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1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</table:table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716cm" fo:margin-right="0cm" fo:text-indent="-0.716cm" style:auto-text-indent="false" fo:keep-with-next="always"/>
      <style:text-properties fo:font-style="italic" style:font-style-asian="italic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text-properties fo:font-size="11pt" fo:letter-spacing="-0.004cm" style:font-size-asian="11pt" style:font-name-complex="Arial" style:font-size-complex="10pt"/>
    </style:style>
    <style:style style:name="_2d__20_PAGE_20_-" style:display-name="- PAGE -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hor_20__20_Page_20__23__20__20_Date" style:display-name="Author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onfidential_20__20_Page_20__23__20__20_Date" style:display-name="Confidential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by" style:display-name="Creat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on" style:display-name="Created on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_20_and_20_path" style:display-name="Filename and path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printed" style:display-name="Last printed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saved_20_by" style:display-name="Last sav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X_20_of_20_Y" style:display-name="Page X of 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weight="bold" style:font-size-asian="6pt" style:font-weight-asian="bold" style:font-name-complex="Arial"/>
    </style:style>
    <style:page-layout style:name="pm1">
      <style:page-layout-properties fo:page-width="20.999cm" fo:page-height="29.699cm" style:num-format="1" style:print-orientation="portrait" fo:margin-top="1.169cm" fo:margin-bottom="1.501cm" fo:margin-left="1.002cm" fo:margin-right="0.99cm" style:writing-mode="lr-tb" style:layout-grid-color="#c0c0c0" style:layout-grid-lines="196" style:layout-grid-base-height="0.28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subject>DB Chart</dc:subject>
    <meta:initial-creator>R D</meta:initial-creator>
    <meta:creation-date>2008-03-12T22:29:29</meta:creation-date>
    <dc:creator>R D</dc:creator>
    <dc:date>2008-03-12T22:29:31</dc:date>
    <meta:editing-cycles>2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64" meta:word-count="51" meta:character-count="704"/>
  </office:meta>
</office:document-meta>
</file>